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150%" fo:text-indent="0.4916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50%" fo:text-indent="0.4916in"/>
      <style:text-properties style:font-name="Times New Roman" fo:font-size="12pt" style:font-size-asian="12pt" style:font-size-complex="12pt"/>
    </style:style>
    <style:style style:name="P6" style:parent-style-name="Nagłówek1" style:family="paragraph">
      <style:paragraph-properties fo:line-height="15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 fo:text-indent="0.4916in"/>
    </style:style>
    <style:style style:name="T1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..</text:p>
      <text:p text:style-name="P2">(Imię i nazwisko)</text:p>
      <text:p text:style-name="P3">……………………………………..</text:p>
      <text:p text:style-name="P4">…………………………………….. <text:s text:c="3"/></text:p>
      <text:p text:style-name="P5"><text:s text:c="7"/>(Adres)</text:p>
      <text:h text:style-name="P6" text:outline-level="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goda</text:span></text:h>
      <text:p text:style-name="P14"/>
      <text:p text:style-name="P15"><text:s text:c="9"/>Oświadczam, że<text:s/>zgodnie z art. 6 ust. 1 lit. A<text:s/>Rozporządzenia Parlamentu<text:s/>Europejskiego i Rady /UE/ z dnia 27.04.2016r. w sprawie ochrony osób fizycznych w związku<text:s/><text:line-break/>z przetwarzaniem danych osobowych i w sprawie swobodnego przepływu takich danych...-RODO /Dz. Urz. UE L 119,s.1/ wyrażam wyraźną i dobrowolną zgodę /art. 7 ust. 2 RODO/<text:s/><text:line-break/>na przetwarzanie przez BSM w Bytomiu moich danych osobowych – numer telefonu,<text:s/><text:line-break/>w związku z realizacją prac budowlanych, remontowych, adaptacyjnych, modernizacyjnych, konserwacyjnych oraz usług związanych z gospodarowaniem odpadami komunalnymi,<text:s/><text:line-break/>a dotyczących zajmowanego przeze mnie lokalu oraz części wspólnych nieruchomości,<text:s/><text:line-break/>jak również instalacji i urządzeń znajdujących się w tym budynku, w tym również<text:s/><text:line-break/>na przekazywanie moich danych osobowych wykonawcom i podwykonawcom takich prac.</text:p>
      <text:p text:style-name="P16"><text:s text:c="10"/>Zostałem poinformowany o przysługujących mi prawach, w<text:s/>tym prawie do cofnięcia zgody.<text:s/>Zostałem/am również poinformowany, że podanie danych osobowych jest dobrowolne, lecz odmowa podania danych osobowych może uniemożliwić wykonanie takich prac.</text:p>
      <text:p text:style-name="P17"><text:span text:style-name="T18">Zapoznałem/-am się z treścią k</text:span><text:span text:style-name="T19">lauzuli informacyjnej Administratora Danych – BSM<text:s/></text:span><text:span text:style-name="T20"><text:line-break/></text:span><text:span text:style-name="T21">w Bytomiu.</text:span></text:p>
      <text:p text:style-name="P22">Oświadczam, że przedstawiona mi informacja jest pełna i zrozumiała.</text:p>
      <text:p text:style-name="P23"/>
      <text:p text:style-name="P24">Bytom, dnia ______________<text:tab/><text:tab/><text:tab/><text:tab/>____________________________</text:p>
      <text:p text:style-name="P25"><text:tab/><text:tab/><text:tab/><text:tab/><text:tab/><text:tab/><text:tab/><text:tab/><text:tab/>(czytelny<text:s/>podpis)</text:p>
      <text:soft-page-break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Holopa</meta:initial-creator>
    <dc:creator>Ewa Holopa</dc:creator>
    <meta:creation-date>2021-04-08T09:39:00Z</meta:creation-date>
    <dc:date>2021-04-08T09:39:00Z</dc:date>
    <meta:print-date>2021-04-08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442" meta:row-count="10" meta:non-whitespace-character-count="1238"/>
  </office:meta>
</office:document-meta>
</file>