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margin-bottom="0in" fo:line-height="115%" fo:margin-left="0.4916in">
        <style:tab-stops/>
      </style:paragraph-properties>
      <style:text-properties style:font-name="Times New Roman" style:font-name-complex="Times New Roman" fo:font-size="9pt" style:font-size-asian="9pt" style:font-size-complex="12pt"/>
    </style:style>
    <style:style style:name="P3" style:parent-style-name="Standard" style:family="paragraph">
      <style:paragraph-properties fo:line-height="115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15%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complex="Times New Roman" fo:font-size="9pt" style:font-size-asian="9pt" style:font-size-complex="12pt"/>
    </style:style>
    <style:style style:name="P8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15%" fo:margin-left="3.4416in" fo:text-indent="0.4916in">
        <style:tab-stops/>
      </style:paragraph-properties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margin-bottom="0in" fo:line-height="115%" fo:margin-left="3.93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margin-bottom="0in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line-height="200%" fo:text-indent="0.4583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200%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2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3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4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5" style:parent-style-name="Standard" style:family="paragraph">
      <style:paragraph-properties fo:text-align="justify" fo:margin-bottom="0in" fo:line-height="150%" fo:text-indent="0.4583in"/>
      <style:text-properties style:font-name="Times New Roman" style:font-name-complex="Times New Roman" fo:background-color="#FFFFFF"/>
    </style:style>
    <style:style style:name="P2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7" style:parent-style-name="Standard" style:family="paragraph">
      <style:paragraph-properties fo:text-align="justify" fo:margin-bottom="0in" fo:line-height="150%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_____________________________<text:tab/><text:tab/><text:tab/><text:tab/><text:s text:c="4"/>Bytom, dnia ______________ r.</text:p>
      <text:p text:style-name="P2"><text:s text:c="9"/>(imię i nazwisko)</text:p>
      <text:p text:style-name="P3">_____________________________<text:tab/><text:tab/><text:tab/><text:tab/></text:p>
      <text:p text:style-name="P4">_____________________________<text:tab/><text:tab/><text:tab/><text:tab/><text:s text:c="21"/></text:p>
      <text:p text:style-name="P5"><text:span text:style-name="T6"><text:s text:c="24"/></text:span><text:span text:style-name="T7"><text:s/>(adres)</text:span></text:p>
      <text:p text:style-name="P8"/>
      <text:p text:style-name="P9"><text:span text:style-name="T10">Bytomska Spółdzielnia</text:span><text:span text:style-name="T11"><text:tab/></text:span><text:span text:style-name="T12"><text:tab/></text:span><text:span text:style-name="T13">Mieszkaniowa</text:span></text:p>
      <text:p text:style-name="P14">ul. Kolejowa 1a</text:p>
      <text:p text:style-name="P15">41-902 <text:s/>Bytom</text:p>
      <text:p text:style-name="P16"><text:s text:c="9"/></text:p>
      <text:p text:style-name="P17"/>
      <text:p text:style-name="P18">Informuję, że dnia _______________ w Kancelarii Notarialnej _________________ w _____________________ Rep. A nr ______________ / Sądzie Rejonowym<text:s/>w ____________________ Sygn. Akt <text:s/>________________ został dokonany podział majątku wspólnego pomiędzy: ________________________________________________________ zgodnie z którym<text:s/>spółdzielcze własnościowe prawo<text:s/>do lokalu mieszkalnego przy ulicy ______________________ w Bytomiu przypadło: __________________________________</text:p>
      <text:p text:style-name="P19">___________________________________________________________________________</text:p>
      <text:p text:style-name="P20"/>
      <text:p text:style-name="P21">Zgodnie z art. 6 ust. 1 lit. a Rozporządzenia Parlamentu Europejskiego i Rady /UE/<text:s/><text:line-break/>z dnia 27.04.2016r. w sprawie ochrony osób fizycznych w związku z przetwarzaniem danych osobowych i w sprawie swobodnego przepływu takich danych...-RODO /Dz. Urz.<text:s/>UE L 119,s.1/ wyrażam wyraźną i dobrowolną zgodę /art. 7 ust. 2 RODO/ na przetwarzanie przez BSM w Bytomiu danych osobowych, zawartych w niniejszym oświadczeniu, do celów związanych z określeniem statusu prawnego lokalu mieszkalnego.</text:p>
      <text:p text:style-name="P22">Zapoznałem/-am się również z pełną treścią klauzuli informacyjnej Administratora Danych – BSM w Bytomiu.</text:p>
      <text:p text:style-name="P23"/>
      <text:p text:style-name="P24"/>
      <text:p text:style-name="P25"/>
      <text:p text:style-name="P26"><text:tab/><text:s text:c="76"/>__________________________</text:p>
      <text:p text:style-name="P27"><text:span text:style-name="T28"><text:s text:c="47"/></text:span><text:span text:style-name="T29"><text:s text:c="55"/>czytelny <text:s/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erwiersza" style:display-name="Numer wiersza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ryszkiewicz, Anna</meta:initial-creator>
    <dc:creator>Ewa Holopa</dc:creator>
    <meta:creation-date>2021-04-08T09:16:00Z</meta:creation-date>
    <dc:date>2021-04-08T09:16:00Z</dc:date>
    <meta:print-date>2020-11-18T11:03:00Z</meta:print-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648" meta:row-count="11" meta:non-whitespace-character-count="1416"/>
  </office:meta>
</office:document-meta>
</file>