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15%" fo:margin-left="0.4916in">
        <style:tab-stops/>
      </style:paragraph-properties>
      <style:text-properties style:font-name="Times New Roman" style:font-name-complex="Times New Roman" fo:font-size="9pt" style:font-size-asian="9pt" style:font-size-complex="12pt"/>
    </style:style>
    <style:style style:name="P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12pt"/>
    </style:style>
    <style:style style:name="P8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16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paragraph-properties fo:margin-bottom="0in" fo:line-height="200%"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2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<text:tab/><text:tab/><text:tab/><text:tab/><text:s text:c="4"/>Bytom, dnia ______________ r.</text:p>
      <text:p text:style-name="P2"><text:s text:c="9"/>(imię i nazwisko)</text:p>
      <text:p text:style-name="P3">_____________________________<text:tab/><text:tab/><text:tab/><text:tab/></text:p>
      <text:p text:style-name="P4">_____________________________<text:tab/><text:tab/><text:tab/><text:tab/><text:s text:c="21"/></text:p>
      <text:p text:style-name="P5"><text:span text:style-name="T6"><text:s text:c="24"/></text:span><text:span text:style-name="T7"><text:s/>(adres)</text:span></text:p>
      <text:p text:style-name="P8"><text:span text:style-name="T9">Bytomska Spółdzielnia</text:span><text:span text:style-name="T10"><text:tab/></text:span><text:span text:style-name="T11"><text:tab/></text:span><text:span text:style-name="T12">Mieszkaniowa</text:span></text:p>
      <text:p text:style-name="P13">ul. Kolejowa 1a</text:p>
      <text:p text:style-name="P14">41-902 <text:s/>Bytom</text:p>
      <text:p text:style-name="P15"/>
      <text:p text:style-name="P16"/>
      <text:p text:style-name="P17">Informuję, że nabyłem w drodze umowy kupna /darowizny spółdzielcze własnościowe prawo do lokalu mieszkalnego nr _______ przy ul.<text:s/>__________________________________<text:s/><text:line-break/>w Bytomiu <text:s/>– akt notarialny Rep. A nr ___________ z dnia <text:s/>_______________ <text:s text:c="2"/>sporządzony<text:s/><text:line-break/>w Kancelarii Notarialnej <text:s text:c="3"/>_____________________________________________________.</text:p>
      <text:p text:style-name="P18">Przedmiotowy lokal nabyłem/am:</text:p>
      <text:p text:style-name="P19">1.Jako jedyny właściciel</text:p>
      <text:p text:style-name="P20">2.We współwłasności z:</text:p>
      <text:p text:style-name="P21">- <text:s text:c="4"/>________________________________________</text:p>
      <text:p text:style-name="P22">- <text:s text:c="4"/>________________________________________</text:p>
      <text:p text:style-name="P23">- <text:s text:c="4"/>________________________________________</text:p>
      <text:p text:style-name="P24"/>
      <text:p text:style-name="P25">Zgodnie z art. 6 ust. 1 lit. a Rozporządzenia Parlamentu Europejskiego i Rady /UE/ z dnia 27.04.2016r. w sprawie ochrony osób fizycznych w związku z przetwarzaniem danych osobowych i w sprawie swobodnego przepływu takich danych...-RODO /Dz. Urz. UE L 119,s.1/ wyrażam wyraźną i dobrowolną zgodę /art. 7 ust. 2 RODO/ na przetwarzanie przez BSM w Bytomiu danych osobowych, zawartych w niniejszym oświadczeniu, do celów związanych z określeniem statusu prawnego lokalu mieszkalnego.</text:p>
      <text:p text:style-name="P26">Zapoznałem/-am się również z pełną <text:s/>treścią klauzuli informacyjnej Administratora Danych – BSM w Bytomiu.</text:p>
      <text:p text:style-name="P27"/>
      <text:p text:style-name="P28"/>
      <text:p text:style-name="P29"/>
      <text:p text:style-name="P30"><text:tab/><text:tab/><text:tab/><text:tab/><text:tab/><text:tab/><text:tab/><text:tab/>____________________________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4"/>czytelny <text:s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yszkiewicz, Anna</meta:initial-creator>
    <dc:creator>Ewa Holopa</dc:creator>
    <meta:creation-date>2021-04-08T08:37:00Z</meta:creation-date>
    <dc:date>2021-04-08T08:37:00Z</dc:date>
    <meta:print-date>2020-09-09T09:3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5" meta:character-count="1504" meta:row-count="10" meta:non-whitespace-character-count="1292"/>
  </office:meta>
</office:document-meta>
</file>