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50%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bottom="0in" fo:line-height="150%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/>
    </style:style>
    <style:style style:name="P1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/>
    </style:style>
    <style:style style:name="P1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/>
    </style:style>
    <style:style style:name="P28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style:font-name-complex="Times New Roman" fo:font-size="9pt" style:font-size-asian="9pt"/>
    </style:style>
    <style:style style:name="P29" style:parent-style-name="Standard" style:family="paragraph">
      <style:paragraph-properties fo:text-align="justify" fo:margin-bottom="0in" fo:line-height="150%" fo:margin-left="3.9333in">
        <style:tab-stops/>
      </style:paragraph-properties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/>
      <text:p text:style-name="P9"/>
      <text:p text:style-name="P10">Oświadczenie</text:p>
      <text:p text:style-name="P11">Dla Bytomskiej Spółdzielni Mieszkaniowej</text:p>
      <text:p text:style-name="P12"/>
      <text:p text:style-name="P13">Ja, niżej podpisany oświadczam, że:</text:p>
      <text:list text:style-name="WWNum1" text:continue-numbering="true">
        <text:list-item>
          <text:p text:style-name="P14">Na podstawie umowy kupna – sprzedaży, darowizny (spółdzielcze własnościowe / <text:s text:c="4"/>prawo odrębnej własności ) lokalu mieszkalnego z<text:s/>dnia _____________________ <text:s text:c="105"/><text:line-break/>opłatę za mieszkanie przy ul. _______________________________ będę wnosił <text:s text:c="9"/>od dnia zawarcia aktu notarialnego, <text:s/>ilość osób ______________.</text:p>
        </text:list-item>
        <text:list-item>
          <text:p text:style-name="P15">Przejmuję wszelkie roszczenia i zobowiązania związane z mieszkaniem od osoby sprzedającej, w tym zobowiązania z tytułu opłaty za wodę oraz rozliczeń kosztów centralnego ogrzewania.</text:p>
        </text:list-item>
        <text:list-item>
          <text:p text:style-name="P16">Zapoznałem się ze stanem technicznym zakupionego mieszkania i nie wnoszę z tego tytułu roszczeń do Bytomskiej Spółdzielni Mieszkaniowej.</text:p>
        </text:list-item>
      </text:list>
      <text:p text:style-name="P17"/>
      <text:p text:style-name="P18">Zgodnie z art. 6 ust. 1 lit. a Rozporządzenia Parlamentu Europejskiego i Rady /UE/ z dnia 27.04.2016r. w sprawie ochrony osób fizycznych w związku z przetwarzaniem danych osobowych i w sprawie swobodnego przepływu takich danych...-RODO /Dz. Urz. UE L 119,s.1/ wyrażam wyraźną i dobrowolną zgodę /art. 7 ust. 2 RODO/ na przetwarzanie przez BSM w Bytomiu danych osobowych, zawartych w niniejszym oświadczeniu, <text:s/>do celów związanych z określaniem statusu prawnego lokalu mieszkalnego.</text:p>
      <text:p text:style-name="P19">Zapoznałem/-am się równocześnie z pełną treścią klauzuli informacyjnej Administratora Danych – BSM w Bytomiu.<text:tab/><text:tab/><text:tab/><text:tab/><text:tab/></text:p>
      <text:p text:style-name="P20"/>
      <text:p text:style-name="P21"/>
      <text:p text:style-name="P22"/>
      <text:p text:style-name="P23"/>
      <text:p text:style-name="P24">____________________________</text:p>
      <text:p text:style-name="P25"><text:span text:style-name="T26"><text:s text:c="4"/></text:span><text:span text:style-name="T27"><text:s text:c="7"/>Czytelny podpi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7:42:00Z</meta:creation-date>
    <dc:date>2021-04-08T07:42:00Z</dc:date>
    <meta:print-date>2020-11-30T13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93" meta:row-count="12" meta:non-whitespace-character-count="1454"/>
  </office:meta>
</office:document-meta>
</file>