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P13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15%" fo:margin-left="0.4916in" fo:text-indent="0.4916in">
        <style:tab-stops/>
      </style:paragraph-properties>
      <style:text-properties style:font-name="Times New Roman" style:font-name-complex="Times New Roman" fo:font-size="10pt" style:font-size-asian="10pt"/>
    </style:style>
    <style:style style:name="P23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margin-bottom="0in" fo:line-height="2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margin-bottom="0in" fo:line-height="100%" fo:margin-left="0.25in" fo:text-indent="0.2416in">
        <style:tab-stops/>
      </style:paragraph-properties>
      <style:text-properties style:font-name="Times New Roman" style:font-name-complex="Times New Roman" fo:font-size="12pt" style:font-size-asian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_____________________________<text:tab/><text:tab/><text:tab/><text:tab/>Bytom, dnia ______________</text:p>
      <text:p text:style-name="P2"><text:s text:c="16"/>(imię i nazwisko)</text:p>
      <text:p text:style-name="P3"/>
      <text:p text:style-name="P4">_____________________________<text:tab/><text:tab/><text:tab/><text:tab/></text:p>
      <text:p text:style-name="P5"><text:span text:style-name="T6">_____________________________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1"/></text:span></text:p>
      <text:p text:style-name="P12"><text:s text:c="21"/>(adres)</text:p>
      <text:p text:style-name="P13"/>
      <text:p text:style-name="P14"><text:span text:style-name="T15">Bytomska Spółdzielnia</text:span><text:span text:style-name="T16"><text:tab/></text:span><text:span text:style-name="T17"><text:tab/></text:span><text:span text:style-name="T18">Mi</text:span><text:span text:style-name="T19">eszkaniowa</text:span></text:p>
      <text:p text:style-name="P20">ul. Kolejowa 1a</text:p>
      <text:p text:style-name="P21">41-902 <text:s/>Bytom</text:p>
      <text:p text:style-name="P22"/>
      <text:p text:style-name="P23"/>
      <text:p text:style-name="P24"><text:span text:style-name="T25"><text:s/>Informuję, że dnia ______________ nabyłem/am w drodze spadku po zmarłym/ej _____________________</text:span><text:span text:style-name="T26">_______</text:span><text:span text:style-name="T27"><text:s/>prawo odrębnej własności do lokalu mieszkalnego nr<text:s/></text:span><text:span text:style-name="T28">____ przy ulicy________________________ w Bytomiu na podstawie Aktu Poświadczenia Dziedziczenia <text:s/>Rep. A nr ___________ / Postanowienia Sądu Sygn. Akt ___________.</text:span><text:span text:style-name="T29"><text:s text:c="2"/></text:span><text:span text:style-name="T30">Przedmiotowy lokal nabyłem/am :</text:span></text:p>
      <text:p text:style-name="P31">1.<text:s/>Jako jedyny właściciel</text:p>
      <text:p text:style-name="P32"/>
      <text:p text:style-name="P33">2. We<text:s/>współwłasności z :</text:p>
      <text:p text:style-name="P34"/>
      <text:p text:style-name="P35"><text:s text:c="3"/>- <text:s text:c="3"/>_______________________________________</text:p>
      <text:p text:style-name="P36"/>
      <text:p text:style-name="P37"><text:s text:c="2"/><text:s/>- <text:s text:c="3"/>_______________________________________</text:p>
      <text:p text:style-name="P38"><text:tab/></text:p>
      <text:p text:style-name="P39"><text:s/>Proszę o przyjęcie w poczet członków Bytomskiej Spółdzielni Mieszkaniowej /<text:s/></text:p>
      <text:p text:style-name="P40"><text:s/>na dzień dzisiejszy nie będę członkiem Spółdzielni.</text:p>
      <text:p text:style-name="P41"/>
      <text:p text:style-name="P42"/>
      <text:p text:style-name="P43"><text:s text:c="2"/><text:s text:c="11"/>Zgodnie z art. 6 ust. 1 lit. a Rozporządzenia Parlamentu Europejskiego i Rady /UE/ z dnia 27.04.2016r. w sprawie ochrony osób fizycznych w związku z przetwarzaniem danych osobowych   i  w sprawie swobodnego przepływu takich danych...-RODO /Dz. Urz. UE L 119,s.1/ wyrażam wyraźną i dobrowolną zgodę /art. 7 ust. 2 RODO/ na przetwarzanie przez BSM w Bytomiu danych osobowych, zawartych w niniejszym oświadczeniu, do celów związanych z określeniem statusu prawnego lokalu mieszkalnego.</text:p>
      <text:p text:style-name="P44"><text:s text:c="7"/>Zapoznałem/-am się<text:s/>również z pełną treścią klauzuli informacyjnej Administratora Danych – BSM w Bytomiu.</text:p>
      <text:p text:style-name="P45"/>
      <text:p text:style-name="P46"/>
      <text:p text:style-name="P47"/>
      <text:p text:style-name="P48"><text:tab/><text:tab/><text:tab/><text:tab/><text:tab/><text:tab/><text:tab/><text:tab/>___________________________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4"/>czytelny 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8T08:46:00Z</meta:creation-date>
    <dc:date>2021-04-08T08:46:00Z</dc:date>
    <meta:print-date>2020-09-28T12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3" meta:row-count="11" meta:non-whitespace-character-count="1368"/>
  </office:meta>
</office:document-meta>
</file>