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15%" fo:margin-left="0.4916in">
        <style:tab-stops/>
      </style:paragraph-properties>
      <style:text-properties style:font-name="Times New Roman" style:font-name-complex="Times New Roman" fo:font-size="9pt" style:font-size-asian="9pt" style:font-size-complex="12pt"/>
    </style:style>
    <style:style style:name="P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12pt"/>
    </style:style>
    <style:style style:name="P8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50%" fo:margin-left="0.49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50%"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9pt" style:font-size-asian="9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9pt" style:font-size-asian="9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12pt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12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50%" fo:margin-left="4.425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<text:tab/><text:tab/><text:tab/><text:tab/><text:s text:c="4"/>Bytom, dnia ______________ r.</text:p>
      <text:p text:style-name="P2"><text:s text:c="9"/>(imię i nazwisko)</text:p>
      <text:p text:style-name="P3">_____________________________<text:tab/><text:tab/><text:tab/><text:tab/></text:p>
      <text:p text:style-name="P4">_____________________________<text:tab/><text:tab/><text:tab/><text:tab/><text:s text:c="21"/></text:p>
      <text:p text:style-name="P5"><text:span text:style-name="T6"><text:s text:c="24"/></text:span><text:span text:style-name="T7"><text:s/>(adres)</text:span></text:p>
      <text:p text:style-name="P8"/>
      <text:p text:style-name="P9"/>
      <text:p text:style-name="P10"><text:span text:style-name="T11">Bytomska Spółdzielnia</text:span><text:span text:style-name="T12"><text:tab/></text:span><text:span text:style-name="T13"><text:tab/></text:span><text:span text:style-name="T14">Mieszkaniowa</text:span></text:p>
      <text:p text:style-name="P15">ul. Kolejowa 1a</text:p>
      <text:p text:style-name="P16">41-902 <text:s/>Bytom</text:p>
      <text:p text:style-name="P17"/>
      <text:p text:style-name="P18"/>
      <text:p text:style-name="P19"><text:span text:style-name="T20"><text:tab/>Informuję, że dnia<text:s/></text:span><text:span text:style-name="T21">_______________</text:span><text:span text:style-name="T22"><text:s/>zmarł / a _______________________________ <text:s text:c="11"/></text:span></text:p>
      <text:p text:style-name="P23"><text:span text:style-name="T24"><text:s text:c="2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imię i nazwisko</text:span></text:p>
      <text:p text:style-name="P35">urodzona/y<text:s/>____________________________ syn / córka ____________________________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imiona rodziców<text:s/></text:span><text:span text:style-name="T47"><text:s text:c="101"/></text:span></text:p>
      <text:p text:style-name="P48">stan cywilny ____________________________ do którego/ej należało spółdzielcze własnościowe prawo <text:s/>/ <text:s/>prawo odrębnej własności do lokalu nr ________________________</text:p>
      <text:p text:style-name="P49">przy ulicy ________________________________________________________ <text:s/>w Bytomiu . <text:s text:c="46"/></text:p>
      <text:p text:style-name="P50"/>
      <text:p text:style-name="P51">W mieszkaniu obecnie przebywa _____________ osób.</text:p>
      <text:p text:style-name="P52"><text:tab/><text:tab/><text:tab/><text:tab/><text:tab/><text:s text:c="4"/>ilość</text:p>
      <text:p text:style-name="P53">Nr aktu zgonu _________________________________</text:p>
      <text:p text:style-name="P54"/>
      <text:p text:style-name="P55"><text:s text:c="10"/>Jednocześnie nadmieniam, że po zakończonym postępowaniu spadkowym poinformuję Spółdzielnię o osobach, którym przysługiwać będzie prawo do ww. lokalu.</text:p>
      <text:p text:style-name="P56"/>
      <text:p text:style-name="P57">Zgodnie z art. 6 ust. 1 lit. a Rozporządzenia Parlamentu Europejskiego i Rady /UE/ z dnia 27.04.2016r. w sprawie ochrony osób fizycznych w związku z przetwarzaniem danych osobowych i w sprawie swobodnego przepływu takich danych...-RODO /Dz. Urz. UE L 119,s.1/ wyrażam wyraźną i dobrowolną zgodę /art. 7 ust. 2 RODO/ na przetwarzanie przez BSM w Bytomiu danych osobowych, zawartych w niniejszym oświadczeniu, do celów związanych z określeniem statusu prawnego lokalu mieszkalnego.</text:p>
      <text:p text:style-name="P58">Zapoznałem/-am się również z pełną z treścią klauzuli informacyjnej Administratora Danych – BSM w Bytomiu.</text:p>
      <text:p text:style-name="P59"><text:tab/><text:tab/><text:tab/><text:tab/><text:tab/><text:tab/><text:tab/><text:tab/><text:tab/></text:p>
      <text:p text:style-name="P60"><text:span text:style-name="T61"><text:s text:c="10"/></text:span><text:span text:style-name="T62"><text:s/></text:span><text:span text:style-name="T63">czytelny p</text:span><text:span text:style-name="T64">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yszkiewicz, Anna</meta:initial-creator>
    <dc:creator>Ewa Holopa</dc:creator>
    <meta:creation-date>2021-04-08T07:40:00Z</meta:creation-date>
    <dc:date>2021-04-08T07:40:00Z</dc:date>
    <meta:print-date>2020-09-09T09:2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800" meta:row-count="12" meta:non-whitespace-character-count="1546"/>
  </office:meta>
</office:document-meta>
</file>