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owny" svg:font-family="anowny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  <style:text-properties fo:font-size="11pt" style:font-size-asian="11pt" style:font-size-complex="12pt"/>
    </style:style>
    <style:style style:name="P10" style:parent-style-name="Standard" style:family="paragraph">
      <style:paragraph-properties fo:text-align="end" fo:line-height="150%"/>
      <style:text-properties fo:font-size="11pt" style:font-size-asian="11pt" style:font-size-complex="12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olumn13" style:family="table-column">
      <style:table-column-properties style:column-width="2.2111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12" style:family="table">
      <style:table-properties style:width="6.4715in" fo:margin-left="-0.0486in" table:align="left"/>
    </style:style>
    <style:style style:name="TableRow16" style:family="table-row">
      <style:table-row-properties style:min-row-height="0.5583in" style:use-optimal-row-height="false" fo:keep-together="always"/>
    </style:style>
    <style:style style:name="TableCell17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23" style:family="table-row">
      <style:table-row-properties style:min-row-height="0.4868in" style:use-optimal-row-height="false" fo:keep-together="always"/>
    </style:style>
    <style:style style:name="TableCell2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30" style:family="table-row">
      <style:table-row-properties style:min-row-height="0.484in" style:use-optimal-row-height="false" fo:keep-together="always"/>
    </style:style>
    <style:style style:name="TableCell31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37" style:family="table-row">
      <style:table-row-properties style:min-row-height="0.4875in" style:use-optimal-row-height="false" fo:keep-together="always"/>
    </style:style>
    <style:style style:name="TableCell38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47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TableRow51" style:family="table-row">
      <style:table-row-properties style:min-row-height="0.4763in" style:use-optimal-row-height="false" fo:keep-together="always"/>
    </style:style>
    <style:style style:name="TableCell52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58" style:family="table-row">
      <style:table-row-properties style:min-row-height="0.4923in" style:use-optimal-row-height="false" fo:keep-together="always"/>
    </style:style>
    <style:style style:name="TableCell59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Row65" style:family="table-row">
      <style:table-row-properties style:min-row-height="0.4784in" style:use-optimal-row-height="false" fo:keep-together="always"/>
    </style:style>
    <style:style style:name="TableCell66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end" fo:line-height="150%"/>
      <style:text-properties fo:font-weight="bold" style:font-weight-asian="bold" fo:font-size="11pt" style:font-size-asian="11pt" style:font-size-complex="12pt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line-height="150%"/>
      <style:text-properties fo:font-size="11pt" style:font-size-asian="11pt" style:font-size-complex="12pt"/>
    </style:style>
    <style:style style:name="P72" style:parent-style-name="Textbody" style:family="paragraph">
      <style:paragraph-properties fo:line-height="150%" fo:text-indent="0.4916in"/>
      <style:text-properties style:font-name="Times New Roman" fo:font-size="11pt" style:font-size-asian="11pt" style:font-size-complex="12pt"/>
    </style:style>
    <style:style style:name="P73" style:parent-style-name="Textbody" style:family="paragraph">
      <style:paragraph-properties fo:line-height="115%" fo:text-indent="0.4916in"/>
      <style:text-properties style:font-name="Times New Roman" fo:font-size="11pt" style:font-size-asian="11pt" style:font-size-complex="12pt"/>
    </style:style>
    <style:style style:name="P74" style:parent-style-name="Standard" style:family="paragraph">
      <style:paragraph-properties fo:text-align="justify" fo:line-height="115%" fo:text-indent="0.4916in"/>
      <style:text-properties fo:font-size="11pt" style:font-size-asian="11pt" style:font-size-complex="12pt"/>
    </style:style>
    <style:style style:name="P75" style:parent-style-name="Standard" style:family="paragraph">
      <style:paragraph-properties fo:text-align="justify" fo:line-height="115%"/>
      <style:text-properties fo:font-size="11pt" style:font-size-asian="11pt" style:font-size-complex="12pt"/>
    </style:style>
    <style:style style:name="P76" style:parent-style-name="Standard" style:family="paragraph">
      <style:paragraph-properties fo:text-align="justify" fo:line-height="115%"/>
      <style:text-properties fo:font-size="11pt" style:font-size-asian="11pt" style:font-size-complex="12pt"/>
    </style:style>
    <style:style style:name="P77" style:parent-style-name="Standard" style:family="paragraph">
      <style:paragraph-properties fo:text-align="justify" fo:line-height="115%"/>
      <style:text-properties fo:font-size="11pt" style:font-size-asian="11pt" style:font-size-complex="12pt"/>
    </style:style>
    <style:style style:name="P78" style:parent-style-name="Standard" style:family="paragraph">
      <style:paragraph-properties fo:text-align="end" fo:line-height="115%"/>
      <style:text-properties fo:font-size="11pt" style:font-size-asian="11pt" style:font-size-complex="12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6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88" style:parent-style-name="Domyślnaczcionkaakapitu" style:family="text">
      <style:text-properties fo:font-size="11pt" style:font-size-asian="11pt" style:font-size-complex="12pt"/>
    </style:style>
    <style:style style:name="P89" style:parent-style-name="Standard" style:family="paragraph">
      <style:paragraph-properties fo:text-align="justify" fo:line-height="150%"/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10"><text:bookmark-start text:name="_Hlk68091849"/>Bytom, dnia …………………….. r.</text:p>
      <text:p text:style-name="P11">Oświadczam, co następuj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(imiona) i nazwisko: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ESEL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ata i miejsce urodzenia: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an cywilny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iejsce i adres zamieszkania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umer<text:s/>telefonu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miona rodziców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dla doręczeń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bookmark-end text:name="_Hlk68091849"/></text:p>
      <text:p text:style-name="P73">Oświadczam, że zapoznałem się z postanowieniami Statutu Bytomskiej Spółdzielni Mieszkaniowej i wyrażam wolę przestrzegania jego postanowień i postanowień regulaminów Spółdzielni wydanych na jego<text:s/>podstawie oraz uchwał właściwych organów Spółdzielni.</text:p>
      <text:p text:style-name="P74"><text:s/>Równocześnie oświadczam, iż zobowiązuję się do <text:s/>informowania Spółdzielni na piśmie<text:s/><text:line-break/>o każdej zmianie którychkolwiek z powyższych danych, w szczególności danych o zmianie adresu swojego zamieszkania lub<text:s/>siedziby albo adresu dla doręczeń. W razie zaniedbania tego obowiązku korespondencję wysłaną na ostatni wskazany adres listem poleconym i nieodebraną, uważa się za doręczoną.</text:p>
      <text:p text:style-name="P75">Zgodnie z art. 6 ust. 1 lit. a Rozporządzenia Parlamentu Europejskiego i Rady /UE/ z dnia 27.04.2016r. w sprawie ochrony osób fizycznych w związku z przetwarzaniem danych osobowych i w sprawie swobodnego przepływu takich danych..-RODO /Dz. Urz. UE L 119,s.1/ wyrażam wyraźną<text:s/><text:line-break/>i dobrowolną zgodę /art. 7 ust. 2 RODO/ na przetwarzanie przez BSM w Bytomiu danych osobowych, zawartych w niniejszym oświadczeniu, <text:s/>do celów uzyskania numeru członkowskiego BSM.</text:p>
      <text:p text:style-name="P76">Zapoznałem/-am się również z pełną <text:s/>treścią klauzuli informacyjnej Administratora Danych – BSM<text:s/><text:line-break/>w Bytomiu.<text:bookmark-start text:name="_Hlk68092102"/></text:p>
      <text:p text:style-name="P77"/>
      <text:p text:style-name="P78">………………………………………………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<text:s/></text:span><text:span text:style-name="T88">(podpis osoby składającej oświadczenie)</text:span></text:p>
      <text:p text:style-name="P89"><text:bookmark-end text:name="_Hlk68092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owny" svg:font-family="anowny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 Narrow"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 Narrow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 Narrow"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style:font-name="Arial Narrow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="anowny" fo:font-weight="bold" style:font-weight-asian="bold" fo:font-style="italic" style:font-style-asian="italic" fo:font-size="14pt" style:font-size-asian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Arial Narrow" fo:font-weight="bold" style:font-weight-asian="bold" fo:font-size="12pt" style:font-size-asian="12pt"/>
    </style:style>
    <style:style style:name="TekstpodstawowyZnak" style:display-name="Tekst podstawowy Znak" style:family="text" style:parent-style-name="Domyślnaczcionkaakapitu">
      <style:text-properties style:font-name="Arial Narrow" fo:font-size="12pt" style:font-size-asian="12pt"/>
    </style:style>
    <style:style style:name="ListLabel1" style:display-name="ListLabel 1" style:family="text">
      <style:text-properties fo:font-size="12pt" style:font-size-asian="12pt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agłówek3" style:family="paragraph">
      <style:paragraph-properties fo:line-height="150%"/>
      <style:text-properties style:font-name="Times New Roman" fo:font-size="11pt" style:font-size-asian="11pt" style:font-size-complex="12pt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4.1305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2847in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Stopka" style:family="paragraph">
      <style:paragraph-properties fo:text-align="end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page-number text:fixed="false"/></text:p>
        <text:p text:style-name="Nagłówek"/>
      </style:header>
      <style:header-left>
        <text:p text:style-name="Nagłówek"><text:page-number text:fixed="false">2</text:page-number></text:p>
      </style:header-left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3in" svg:height="0.64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  <text:h text:style-name="P2" text:outline-level="3">ADNOTACJE SPÓŁDZIELNI:</text:h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Nadano numer członkowski:</text:p>
            </table:table-cell>
            <table:table-cell table:style-name="TableCell9">
              <text:p text:style-name="Stopka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ytomska Spółdzielnia Mieszkaniowa                         Bytom, dnia __________________________</dc:title>
    <meta:initial-creator>Ryszard Bregida</meta:initial-creator>
    <dc:creator>Hryszkiewicz, Anna </dc:creator>
    <meta:creation-date>2021-04-08T07:37:00Z</meta:creation-date>
    <dc:date>2021-04-15T07:14:00Z</dc:date>
    <meta:print-date>2019-12-04T08:5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B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93" meta:row-count="10" meta:non-whitespace-character-count="1282"/>
  </office:meta>
</office:document-meta>
</file>